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Open Sans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Open Sans1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Open Sans1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Open Sans1" fo:font-size="12pt" style:text-underline-style="none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Open Sans1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Open Sans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Open Sans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Open Sans1" fo:font-size="12pt" fo:font-style="italic" fo:font-weight="bold" officeooo:rsid="00209923" officeooo:paragraph-rsid="00209923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204f4f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**Public Notice: Request for Camera Removal/Adjustment**</text:p>
      <text:p text:style-name="P2"/>
      <text:p text:style-name="P3"/>
      <text:p text:style-name="P4">**Notice is hereby given pursuant to sections 17 and 21 of the Data Protection Act 2018, read in conjunction with relevant provisions of the Anti-social Behaviour, Crime and Policing Act 2014 (Scotland), and regulations made thereunder.**</text:p>
      <text:p text:style-name="P3"/>
      <text:p text:style-name="P5"><text:s/>It has come to our attention that a CCTV camera has been installed outside the premises at <text:span text:style-name="T1">Jasmine Terrace</text:span> facing the street, without obtaining prior consent from affected residents. This installation may result in an infringement upon our privacy rights under Scottish law.</text:p>
      <text:p text:style-name="P5"/>
      <text:p text:style-name="P5"/>
      <text:p text:style-name="P6">**Notice of Violation:**</text:p>
      <text:p text:style-name="P3"/>
      <text:p text:style-name="P3">1. The aforementioned camera installation appears to process personal data (filming individuals) without a lawful basis or consent, contrary to the provisions of the Data Protection Act 2018.</text:p>
      <text:p text:style-name="P3">2. The camera's field of view may capture private activities within our property, potentially constituting an offense under the Anti-social Behaviour, Crime and Policing Act 2014 (Scotland).</text:p>
      <text:p text:style-name="P3"/>
      <text:p text:style-name="P3"/>
      <text:p text:style-name="P6">**Request for Remedy:**</text:p>
      <text:p text:style-name="P3"/>
      <text:p text:style-name="P3">In order to address these concerns and ensure compliance with relevant laws and regulations, we kindly request that you:</text:p>
      <text:p text:style-name="P3"/>
      <text:p text:style-name="P3">1. <text:span text:style-name="T2">Remove or adjust the camera to minimize its impact on our privacy within thirty (30) days from receipt of this notice.</text:span></text:p>
      <text:p text:style-name="P3">2. Provide written confirmation of the actions taken to address our concerns.</text:p>
      <text:p text:style-name="P3"/>
      <text:p text:style-name="P3"/>
      <text:p text:style-name="P3"><text:soft-page-break/></text:p>
      <text:p text:style-name="P2">**Failure to Comply:**</text:p>
      <text:p text:style-name="P3"/>
      <text:p text:style-name="P3">Please be advised that failure to comply with this request may result in further action being taken, including but not limited to:</text:p>
      <text:p text:style-name="P3"/>
      <text:p text:style-name="P3">1. Reporting the matter to Aberdeen City Council for investigation and potential enforcement action.</text:p>
      <text:p text:style-name="P3">2. Seeking legal advice to pursue any available remedies under Scottish law.</text:p>
      <text:p text:style-name="P3">3. Notifying relevant authorities, such as the Information Commissioner's Office (ICO), in case of ongoing data protection infringements.</text:p>
      <text:p text:style-name="P3"/>
      <text:p text:style-name="P3"/>
      <text:p text:style-name="P3"/>
      <text:p text:style-name="P7">**Similar Cases and Penalties:**</text:p>
      <text:p text:style-name="P3"/>
      <text:p text:style-name="P8">1. **Residential Street CCTV Controversy (2019)** - A resident was required to remove and reposition cameras after receiving a council notice, with no further action taken upon compliance.</text:p>
      <text:p text:style-name="P8">2. **Business CCTV Aimed at Public Space (2017)** - A business owner removed their camera following a council notice, acknowledging that it had been installed incorrectly.</text:p>
      <text:p text:style-name="P8">3. **School CCTV System Without Parental Consent (2018)** - A school obtained parental consent for its CCTV system after receiving advice from the council, ensuring compliance with data protection laws.</text:p>
      <text:p text:style-name="P8"/>
      <text:p text:style-name="P8">In cases where non-compliance results in a data protection infringement, penalties may include:</text:p>
      <text:p text:style-name="P8"/>
      <text:p text:style-name="P8">* Imposing a fine of up to £17.5 million or 4% of global annual turnover (whichever is higher) under the Data Protection Act 2018.</text:p>
      <text:p text:style-name="P8">* Issuing an enforcement notice requiring immediate removal of the camera under relevant local authority byelaws or regulations.</text:p>
      <text:p text:style-name="P8">* Prosecution for criminal offenses related to privacy infringements, such as those outlined in the Criminal Law (Consolidation) (Scotland) Act 1995.</text:p>
      <text:p text:style-name="P8"/>
      <text:p text:style-name="P9">09.08.2025 – Aberdeen, Scotlan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Open Sans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**This document is available under the Apache License 2.0. Author: AberdeenDream.scot. We do not assume responsibility for independent/individual actions and publication has an educational purpose.**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9T08:49:58.014856255</meta:creation-date>
    <dc:date>2025-08-09T10:11:58.689191296</dc:date>
    <meta:editing-duration>PT8M19S</meta:editing-duration>
    <meta:editing-cycles>3</meta:editing-cycles>
    <meta:generator>LibreOffice/25.2.5.2$Linux_X86_64 LibreOffice_project/520$Build-2</meta:generator>
    <meta:document-statistic meta:table-count="0" meta:image-count="0" meta:object-count="0" meta:page-count="2" meta:paragraph-count="25" meta:word-count="460" meta:character-count="3105" meta:non-whitespace-character-count="2668"/>
  </office:meta>
</office:document-meta>
</file>